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1.9283in"/>
    </style:style>
    <style:style style:name="co3" style:family="table-column">
      <style:table-column-properties fo:break-before="auto" style:column-width="1.0965in"/>
    </style:style>
    <style:style style:name="co4" style:family="table-column">
      <style:table-column-properties fo:break-before="auto" style:column-width="2.311in"/>
    </style:style>
    <style:style style:name="co5" style:family="table-column">
      <style:table-column-properties fo:break-before="auto" style:column-width="1.8736in"/>
    </style:style>
    <style:style style:name="co6" style:family="table-column">
      <style:table-column-properties fo:break-before="auto" style:column-width="0.1929in"/>
    </style:style>
    <style:style style:name="co7" style:family="table-column">
      <style:table-column-properties fo:break-before="auto" style:column-width="0.2035in"/>
    </style:style>
    <style:style style:name="co8" style:family="table-column">
      <style:table-column-properties fo:break-before="auto" style:column-width="0.602in"/>
    </style:style>
    <style:style style:name="co9" style:family="table-column">
      <style:table-column-properties fo:break-before="auto" style:column-width="0.4598in"/>
    </style:style>
    <style:style style:name="co10" style:family="table-column">
      <style:table-column-properties fo:break-before="auto" style:column-width="4.3693in"/>
    </style:style>
    <style:style style:name="co11" style:family="table-column">
      <style:table-column-properties fo:break-before="auto" style:column-width="0.3937in"/>
    </style:style>
    <style:style style:name="co12" style:family="table-column">
      <style:table-column-properties fo:break-before="auto" style:column-width="1.7425in"/>
    </style:style>
    <style:style style:name="co13" style:family="table-column">
      <style:table-column-properties fo:break-before="auto" style:column-width="0.9957in"/>
    </style:style>
    <style:style style:name="co14" style:family="table-column">
      <style:table-column-properties fo:break-before="auto" style:column-width="0.8772in"/>
    </style:style>
    <style:style style:name="co15" style:family="table-column">
      <style:table-column-properties fo:break-before="auto" style:column-width="0.525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94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126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" table:number-rows-spanned="2">
            <text:p>Item / Function</text:p>
          </table:table-cell>
          <table:table-cell table:style-name="ce1" office:value-type="string" table:number-columns-spanned="1" table:number-rows-spanned="2">
            <text:p>Failure Mode</text:p>
          </table:table-cell>
          <table:table-cell table:style-name="ce3" office:value-type="string" table:number-columns-spanned="1" table:number-rows-spanned="2">
            <text:p>Cause(s) / </text:p>
            <text:p>Mechanism(s) of Failure</text:p>
          </table:table-cell>
          <table:table-cell table:style-name="ce3" office:value-type="string" table:number-columns-spanned="1" table:number-rows-spanned="2">
            <text:p><text:s/>Effect(s) of Failure</text:p>
          </table:table-cell>
          <table:table-cell table:style-name="ce3" office:value-type="string" table:number-columns-spanned="1" table:number-rows-spanned="2">
            <text:p>End Result(s) of Failure</text:p>
          </table:table-cell>
          <table:table-cell table:style-name="ce4" office:value-type="string" table:number-columns-spanned="1" table:number-rows-spanned="2">
            <text:p>Sev</text:p>
          </table:table-cell>
          <table:table-cell table:style-name="ce4" office:value-type="string" table:number-columns-spanned="1" table:number-rows-spanned="2">
            <text:p>Occur</text:p>
          </table:table-cell>
          <table:table-cell table:style-name="ce4" office:value-type="string" table:number-columns-spanned="1" table:number-rows-spanned="2">
            <text:p>Detect</text:p>
          </table:table-cell>
          <table:table-cell table:style-name="ce3" office:value-type="string" table:number-columns-spanned="1" table:number-rows-spanned="2">
            <text:p>R.</text:p>
            <text:p>P.</text:p>
            <text:p>N.</text:p>
          </table:table-cell>
          <table:table-cell table:style-name="ce3" office:value-type="string">
            <text:p>CODE</text:p>
          </table:table-cell>
          <table:table-cell table:style-name="ce1" office:value-type="string" table:number-columns-spanned="1" table:number-rows-spanned="2">
            <text:p>Current Design Controls</text:p>
          </table:table-cell>
          <table:table-cell table:style-name="ce1" office:value-type="string">
            <text:p>CODE</text:p>
          </table:table-cell>
          <table:table-cell table:style-name="ce3" office:value-type="string" table:number-columns-spanned="1" table:number-rows-spanned="2">
            <text:p>Recommended Actions</text:p>
          </table:table-cell>
          <table:table-cell table:style-name="ce3" office:value-type="string" table:number-columns-spanned="1" table:number-rows-spanned="2">
            <text:p>Responsibility &amp; Target</text:p>
            <text:p>Completion Date</text:p>
          </table:table-cell>
          <table:table-cell table:style-name="ce8" office:value-type="string" table:number-columns-spanned="5" table:number-rows-spanned="1">
            <text:p>Actions Results</text:p>
          </table:table-cell>
          <table:covered-table-cell table:number-columns-repeated="4" table:style-name="ce8"/>
          <table:table-cell table:style-name="ce1" office:value-type="string">
            <text:p>CODE</text:p>
          </table:table-cell>
        </table:table-row>
        <table:table-row table:style-name="ro2">
          <table:covered-table-cell table:number-columns-repeated="9" table:style-name="ce2"/>
          <table:table-cell table:style-name="ce2"/>
          <table:covered-table-cell table:style-name="ce2"/>
          <table:table-cell table:style-name="ce2"/>
          <table:covered-table-cell table:number-columns-repeated="2" table:style-name="ce2"/>
          <table:table-cell table:style-name="ce1" office:value-type="string">
            <text:p>Actions Taken</text:p>
          </table:table-cell>
          <table:table-cell table:style-name="ce4" office:value-type="string">
            <text:p>Sev</text:p>
          </table:table-cell>
          <table:table-cell table:style-name="ce4" office:value-type="string">
            <text:p>Occ</text:p>
          </table:table-cell>
          <table:table-cell table:style-name="ce4" office:value-type="string">
            <text:p>Det</text:p>
          </table:table-cell>
          <table:table-cell table:style-name="ce3" office:value-type="string">
            <text:p>R.</text:p>
            <text:p>P.</text:p>
            <text:p>N.</text:p>
          </table:table-cell>
          <table:table-cell table:style-name="ce2"/>
        </table:table-row>
        <table:table-row table:style-name="ro1">
          <table:table-cell office:value-type="string">
            <text:p>A. <text:s/>Level Senso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3">
          <table:table-cell/>
          <table:table-cell office:value-type="string">
            <text:p>Wrong Location (in tank)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Sensor Level Too High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"/>
          <table:table-cell office:value-type="string">
            <text:p>On High Level - Close Fill, Open Drain, fill slower than drai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Wrong Location (out tank)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Sensor Level Too Low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"/>
          <table:table-cell office:value-type="string">
            <text:p>On Low Level - Close Valves, turn off pump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rroneous Reading</text:p>
          </table:table-cell>
          <table:table-cell office:value-type="string">
            <text:p>Any Reason</text:p>
          </table:table-cell>
          <table:table-cell table:number-columns-repeated="2" office:value-type="string">
            <text:p>Sensor Makes No Sens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On Bad Sensor - Close Valves, turn off pump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<text:span text:style-name="T1">Intermittent</text:span> Reading</text:p>
          </table:table-cell>
          <table:table-cell office:value-type="string">
            <text:p>Bubbles</text:p>
          </table:table-cell>
          <table:table-cell office:value-type="string">
            <text:p>Sensor Gives Random Readings</text:p>
          </table:table-cell>
          <table:table-cell office:value-type="string">
            <text:p>Wrong Action (oscillation)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5"/>
          <table:table-cell office:value-type="string">
            <text:p>STOP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>
            <text:p>Always check sensor multiple times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>
            <text:p>B. <text:s/>Inlet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Not In Tank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5"/>
          <table:table-cell office:value-type="string">
            <text:p>Visual Check - Leak Sensor - Low Level Action</text:p>
          </table:table-cell>
          <table:table-cell table:style-name="ce7"/>
          <table:table-cell office:value-type="string">
            <text:p>Tie lines together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C. <text:s/>Pump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Not Pumping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ube Disconnected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 table:number-columns-repeated="3"/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5"/>
          <table:table-cell office:value-type="string">
            <text:p>On Low Level - Close Valves, turn off pump</text:p>
          </table:table-cell>
          <table:table-cell table:style-name="ce7"/>
          <table:table-cell office:value-type="string">
            <text:p>Tie lines together</text:p>
          </table:table-cell>
          <table:table-cell table:number-columns-repeated="6"/>
          <table:table-cell table:style-name="ce6"/>
        </table:table-row>
        <table:table-row table:style-name="ro1">
          <table:table-cell/>
          <table:table-cell office:value-type="string">
            <text:p>Not In Tank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 table:number-columns-repeated="3"/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5"/>
          <table:table-cell office:value-type="string">
            <text:p>Visual Check - Leak Sensor - Low Level Action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C1. <text:s/>Vacuum Break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Tank Drain</text:p>
          </table:table-cell>
          <table:table-cell office:value-type="string">
            <text:p>Dead Fis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eaks (too big)</text:p>
          </table:table-cell>
          <table:table-cell office:value-type="string">
            <text:p>Holes too big</text:p>
          </table:table-cell>
          <table:table-cell office:value-type="string">
            <text:p>Poor Filter Flow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/>
          <table:table-cell office:value-type="string">
            <text:p>Visual Check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D. <text:s/>Disconnect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omes Loose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number-columns-repeated="6"/>
          <table:table-cell table:style-name="ce6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No Drain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Drain timeout Error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No Fill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Fill timeout Error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E. <text:s/>5um Filte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5"/>
          <table:table-cell office:value-type="string">
            <text:p>Visual Check - Not a big problem which will be found in tim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F. <text:s/>Fill Valve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5"/>
          <table:table-cell office:value-type="string">
            <text:p>On High Level - Close Fill, Open Drain, fill slower than drai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Closed (clogged)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"/>
          <table:table-cell office:value-type="string">
            <text:p>Fill timeout Error 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4">
          <table:table-cell office:value-type="string">
            <text:p>G. <text:s/>Drain <text:span text:style-name="T1">valve</text:span>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Dry Tank</text:p>
          </table:table-cell>
          <table:table-cell office:value-type="string">
            <text:p>Dead Fish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Closed (clogged)</text:p>
          </table:table-cell>
          <table:table-cell office:value-type="string">
            <text:p>Any Reason</text:p>
          </table:table-cell>
          <table:table-cell table:number-columns-repeated="2" office:value-type="string">
            <text:p>No Drai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5"/>
          <table:table-cell office:value-type="string">
            <text:p>Drain timeout Error 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H. <text:s/>Carbon Filte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/>
          <table:table-cell office:value-type="string">
            <text:p>Fill timeout Error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5"/>
          <table:table-cell office:value-type="string">
            <text:p>Leak Sensor</text:p>
          </table:table-cell>
          <table:table-cell table:style-name="ce7"/>
          <table:table-cell office:value-type="string">
            <text:p>Slow leak - Leak Sensor</text:p>
          </table:table-cell>
          <table:table-cell table:number-columns-repeated="6"/>
          <table:table-cell table:style-name="ce6"/>
        </table:table-row>
        <table:table-row table:style-name="ro1">
          <table:table-cell/>
          <table:table-cell office:value-type="string">
            <text:p>Old (Carbon Dead)</text:p>
          </table:table-cell>
          <table:table-cell office:value-type="string">
            <text:p>Left in too long</text:p>
          </table:table-cell>
          <table:table-cell table:number-columns-repeated="2" office:value-type="string">
            <text:p>Water Contaminati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5"/>
          <table:table-cell office:value-type="string">
            <text:p>Change every year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I. <text:s/>Input Valve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Can't Shut Off Water (there)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Clos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5"/>
          <table:table-cell office:value-type="string">
            <text:p>Leak Sensor</text:p>
          </table:table-cell>
          <table:table-cell table:style-name="ce7"/>
          <table:table-cell office:value-type="string">
            <text:p>Slow leak - Leak Sensor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J. <text:s/>Domestic Wate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Loss Of Pressure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5"/>
          <table:table-cell office:value-type="string">
            <text:p>Fill timeout Error</text:p>
          </table:table-cell>
          <table:table-cell table:number-columns-repeated="9"/>
        </table:table-row>
        <table:table-row table:style-name="ro4">
          <table:table-cell table:number-columns-repeated="3"/>
          <table:table-cell table:number-columns-repeated="2" office:value-type="string">
            <text:p>Back Flow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style-name="ce5"/>
          <table:table-cell office:value-type="string">
            <text:p>Anti-backflow Valv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K. <text:s/>Computer Controlle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horted Control Line</text:p>
          </table:table-cell>
          <table:table-cell office:value-type="string">
            <text:p>Any Reason</text:p>
          </table:table-cell>
          <table:table-cell table:number-columns-repeated="2" office:value-type="string">
            <text:p>Driver Damag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6"/>
          <table:table-cell office:value-type="string">
            <text:p>Proper desig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Open Control Line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unction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oss Of D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L. <text:s/>Pump Rela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table:number-columns-repeated="2" office:value-type="string">
            <text:p>Pump Always 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Pump Always Of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M. <text:s/>Fill Rela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office:value-type="string">
            <text:p>Fill Relay Always On</text:p>
          </table:table-cell>
          <table:table-cell office:value-type="string">
            <text:p>System Overflow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5"/>
          <table:table-cell office:value-type="string">
            <text:p>On High Level - Close Fill, Open Drain, fill slower than drai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Fill Relay Always Off</text:p>
          </table:table-cell>
          <table:table-cell office:value-type="string">
            <text:p>System Low Leve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"/>
          <table:table-cell office:value-type="string">
            <text:p>Fill timeout Error 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N. <text:s/>Drain Rela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office:value-type="string">
            <text:p>Drain Relay Always On</text:p>
          </table:table-cell>
          <table:table-cell office:value-type="string">
            <text:p>Dead Fis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5"/>
          <table:table-cell office:value-type="string">
            <text:p>Redundant Vacuum Breaks - Low Level Actio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Drain Relay Always Off</text:p>
          </table:table-cell>
          <table:table-cell office:value-type="string">
            <text:p>System won't drai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5"/>
          <table:table-cell office:value-type="string">
            <text:p>Drain timeout Error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O. <text:s/>Light Rela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table:number-columns-repeated="2" office:value-type="string">
            <text:p>Lights Always On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Lights Always Off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P. <text:s/>Displa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Bad LED</text:p>
          </table:table-cell>
          <table:table-cell office:value-type="string">
            <text:p>Any Reason</text:p>
          </table:table-cell>
          <table:table-cell table:number-columns-repeated="2" office:value-type="string">
            <text:p>Bad Panel Informa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6"/>
          <table:table-cell office:value-type="string">
            <text:p>Test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Bad SonoLert</text:p>
          </table:table-cell>
          <table:table-cell office:value-type="string">
            <text:p>Any Reason</text:p>
          </table:table-cell>
          <table:table-cell table:number-columns-repeated="2" office:value-type="string">
            <text:p>No Alar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"/>
          <table:table-cell office:value-type="string">
            <text:p>Test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Q. <text:s/>Control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Bad Switch</text:p>
          </table:table-cell>
          <table:table-cell office:value-type="string">
            <text:p>Any Reason</text:p>
          </table:table-cell>
          <table:table-cell table:number-columns-repeated="2" office:value-type="string">
            <text:p>No Control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R. <text:s/>USB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No Communication (passive)</text:p>
          </table:table-cell>
          <table:table-cell office:value-type="string">
            <text:p>Any Reason</text:p>
          </table:table-cell>
          <table:table-cell table:number-columns-repeated="2" office:value-type="string">
            <text:p>Unable to Progra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S. <text:s/>AC Powe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No A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T. <text:s/>Power Supply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No D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U. <text:s/>Leak Sensor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Open</text:p>
          </table:table-cell>
          <table:table-cell office:value-type="string">
            <text:p>Any Reason</text:p>
          </table:table-cell>
          <table:table-cell office:value-type="string">
            <text:p>Possible leak with no audio alarm</text:p>
          </table:table-cell>
          <table:table-cell office:value-type="string">
            <text:p>No Leak Alar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"/>
          <table:table-cell office:value-type="string">
            <text:p>Test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horted Closed</text:p>
          </table:table-cell>
          <table:table-cell office:value-type="string">
            <text:p>Any Reason</text:p>
          </table:table-cell>
          <table:table-cell table:number-columns-repeated="2" office:value-type="string">
            <text:p>Alarm Sound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6"/>
          <table:table-cell office:value-type="string">
            <text:p>Alarm will sound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>
            <text:p>V. <text:s/>Domestic Drain</text:p>
          </table:table-cell>
          <table:table-cell table:number-columns-repeated="10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Water drains overflow</text:p>
          </table:table-cell>
          <table:table-cell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"/>
          <table:table-cell office:value-type="string">
            <text:p>Check to be sure</text:p>
          </table:table-cell>
          <table:table-cell table:style-name="ce7"/>
          <table:table-cell office:value-type="string">
            <text:p>Check/Test</text:p>
          </table:table-cell>
          <table:table-cell table:number-columns-repeated="6"/>
          <table:table-cell table:style-name="ce6"/>
        </table:table-row>
        <table:table-row table:style-name="ro1">
          <table:table-cell/>
          <table:table-cell office:value-type="string">
            <text:p>Not In Drain</text:p>
          </table:table-cell>
          <table:table-cell office:value-type="string">
            <text:p>Out Of Position</text:p>
          </table:table-cell>
          <table:table-cell office:value-type="string">
            <text:p>Water drain to wrong place</text:p>
          </table:table-cell>
          <table:table-cell office:value-type="string">
            <text:p>Flood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5"/>
          <table:table-cell office:value-type="string">
            <text:p>Be sure it is in drain</text:p>
          </table:table-cell>
          <table:table-cell table:style-name="ce7"/>
          <table:table-cell office:value-type="string">
            <text:p>Check/Test</text:p>
          </table:table-cell>
          <table:table-cell table:number-columns-repeated="6"/>
          <table:table-cell table:style-name="ce6"/>
        </table:table-row>
      </table:table>
      <table:table table:name="Sheet2" table:style-name="ta1" table:print="false"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Severit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g Proble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me Damag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stem Does Not Wor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rks So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ks OK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 Proble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ccurrence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ways Happen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od Chan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yb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ssib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likel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ever Happe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etectabilit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t Detectab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y La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o La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ght Catch 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ally Should Catch It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lways Detectable</text:p>
          </table:table-cell>
        </table:table-row>
      </table:table>
      <table:table table:name="Sheet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cale-to-X="1" style:scale-to-Y="8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0">04/10/2006</text:date>, <text:time>00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8T23:01:35</meta:creation-date>
    <dc:date>2006-04-10T00:25:09</dc:date>
    <meta:print-date>2006-04-09T15:38:30</meta:print-date>
    <dc:language>en-US</dc:language>
    <meta:editing-cycles>20</meta:editing-cycles>
    <meta:editing-duration>PT12H24M53S</meta:editing-duration>
    <meta:user-defined meta:name="Info 1"/>
    <meta:user-defined meta:name="Info 2"/>
    <meta:user-defined meta:name="Info 3"/>
    <meta:user-defined meta:name="Info 4"/>
    <meta:document-statistic meta:table-count="3" meta:cell-count="568"/>
  </office:meta>
</office:document-meta>
</file>