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611in"/>
    </style:style>
    <style:style style:name="co2" style:family="table-column">
      <style:table-column-properties fo:break-before="auto" style:column-width="2.2783in"/>
    </style:style>
    <style:style style:name="co3" style:family="table-column">
      <style:table-column-properties fo:break-before="auto" style:column-width="1.0965in"/>
    </style:style>
    <style:style style:name="co4" style:family="table-column">
      <style:table-column-properties fo:break-before="auto" style:column-width="2.311in"/>
    </style:style>
    <style:style style:name="co5" style:family="table-column">
      <style:table-column-properties fo:break-before="auto" style:column-width="1.8736in"/>
    </style:style>
    <style:style style:name="co6" style:family="table-column">
      <style:table-column-properties fo:break-before="auto" style:column-width="0.1929in"/>
    </style:style>
    <style:style style:name="co7" style:family="table-column">
      <style:table-column-properties fo:break-before="auto" style:column-width="0.2035in"/>
    </style:style>
    <style:style style:name="co8" style:family="table-column">
      <style:table-column-properties fo:break-before="auto" style:column-width="0.602in"/>
    </style:style>
    <style:style style:name="co9" style:family="table-column">
      <style:table-column-properties fo:break-before="auto" style:column-width="0.4598in"/>
    </style:style>
    <style:style style:name="co10" style:family="table-column">
      <style:table-column-properties fo:break-before="auto" style:column-width="4.3693in"/>
    </style:style>
    <style:style style:name="co11" style:family="table-column">
      <style:table-column-properties fo:break-before="auto" style:column-width="0.3937in"/>
    </style:style>
    <style:style style:name="co12" style:family="table-column">
      <style:table-column-properties fo:break-before="auto" style:column-width="1.7425in"/>
    </style:style>
    <style:style style:name="co13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1.944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8126in" fo:break-before="auto" style:use-optimal-row-height="false"/>
    </style:style>
    <style:style style:name="ro3" style:family="table-row">
      <style:table-row-properties style:row-height="0.1756in" fo:break-before="auto" style:use-optimal-row-height="fals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ttb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0000"/>
    </style:style>
    <style:style style:name="ce6" style:family="table-cell" style:parent-style-name="Default">
      <style:table-cell-properties fo:background-color="#00ff00"/>
    </style:style>
    <style:style style:name="ce7" style:family="table-cell" style:parent-style-name="Default">
      <style:table-cell-properties fo:background-color="#ffff00"/>
    </style:style>
    <style:style style:name="T1" style:family="text">
      <style:text-properties fo:language="en" fo:country="US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ce5"/>
        <table:table-column table:style-name="co10" table:default-cell-style-name="Default"/>
        <table:table-column table:style-name="co11" table:default-cell-style-name="ce6"/>
        <table:table-column table:style-name="co12" table:default-cell-style-name="Default"/>
        <table:table-column table:style-name="co11" table:default-cell-style-name="Default"/>
        <table:table-row table:style-name="ro1">
          <table:table-cell table:style-name="ce1" office:value-type="string" table:number-columns-spanned="1" table:number-rows-spanned="2">
            <text:p>Item / Function</text:p>
          </table:table-cell>
          <table:table-cell table:style-name="ce1" office:value-type="string" table:number-columns-spanned="1" table:number-rows-spanned="2">
            <text:p>Failure Mode</text:p>
          </table:table-cell>
          <table:table-cell table:style-name="ce3" office:value-type="string" table:number-columns-spanned="1" table:number-rows-spanned="2">
            <text:p>Cause(s) / </text:p>
            <text:p>Mechanism(s) of Failure</text:p>
          </table:table-cell>
          <table:table-cell table:style-name="ce3" office:value-type="string" table:number-columns-spanned="1" table:number-rows-spanned="2">
            <text:p><text:s/>Effect(s) of Failure</text:p>
          </table:table-cell>
          <table:table-cell table:style-name="ce3" office:value-type="string" table:number-columns-spanned="1" table:number-rows-spanned="2">
            <text:p>End Result(s) of Failure</text:p>
          </table:table-cell>
          <table:table-cell table:style-name="ce4" office:value-type="string" table:number-columns-spanned="1" table:number-rows-spanned="2">
            <text:p>Sev</text:p>
          </table:table-cell>
          <table:table-cell table:style-name="ce4" office:value-type="string" table:number-columns-spanned="1" table:number-rows-spanned="2">
            <text:p>Occur</text:p>
          </table:table-cell>
          <table:table-cell table:style-name="ce4" office:value-type="string" table:number-columns-spanned="1" table:number-rows-spanned="2">
            <text:p>Detect</text:p>
          </table:table-cell>
          <table:table-cell table:style-name="ce3" office:value-type="string" table:number-columns-spanned="1" table:number-rows-spanned="2">
            <text:p>R.</text:p>
            <text:p>P.</text:p>
            <text:p>N.</text:p>
          </table:table-cell>
          <table:table-cell table:style-name="ce3" office:value-type="string">
            <text:p>CODE</text:p>
          </table:table-cell>
          <table:table-cell table:style-name="ce1" office:value-type="string" table:number-columns-spanned="1" table:number-rows-spanned="2">
            <text:p>Current Design Controls</text:p>
          </table:table-cell>
          <table:table-cell table:style-name="ce1" office:value-type="string">
            <text:p>CODE</text:p>
          </table:table-cell>
          <table:table-cell table:style-name="ce3" office:value-type="string" table:number-columns-spanned="1" table:number-rows-spanned="2">
            <text:p>Recommended Actions</text:p>
          </table:table-cell>
          <table:table-cell table:style-name="ce1" office:value-type="string">
            <text:p>CODE</text:p>
          </table:table-cell>
        </table:table-row>
        <table:table-row table:style-name="ro2">
          <table:covered-table-cell table:number-columns-repeated="9" table:style-name="ce2"/>
          <table:table-cell table:style-name="ce2"/>
          <table:covered-table-cell table:style-name="ce2"/>
          <table:table-cell table:style-name="ce2"/>
          <table:covered-table-cell table:style-name="ce2"/>
          <table:table-cell table:style-name="ce2"/>
        </table:table-row>
        <table:table-row table:style-name="ro1">
          <table:table-cell office:value-type="string">
            <text:p>A. <text:s/>Level Sensor</text:p>
          </table:table-cell>
          <table:table-cell table:number-columns-repeated="8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3">
          <table:table-cell/>
          <table:table-cell office:value-type="string">
            <text:p>Wrong Location (in tank)</text:p>
          </table:table-cell>
          <table:table-cell office:value-type="string">
            <text:p>Out Of Position</text:p>
          </table:table-cell>
          <table:table-cell table:number-columns-repeated="2" office:value-type="string">
            <text:p>Sensor Level Too High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string">
            <text:p>On High Level - Close Fill, Open Drain, fill slower than drai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Wrong Location (out tank)</text:p>
          </table:table-cell>
          <table:table-cell office:value-type="string">
            <text:p>Out Of Position</text:p>
          </table:table-cell>
          <table:table-cell table:number-columns-repeated="2" office:value-type="string">
            <text:p>Sensor Level Too Low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string">
            <text:p>On Low Level - Close Valves, turn off pump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Erroneous Reading</text:p>
          </table:table-cell>
          <table:table-cell office:value-type="string">
            <text:p>Any Reason</text:p>
          </table:table-cell>
          <table:table-cell table:number-columns-repeated="2" office:value-type="string">
            <text:p>Sensor Makes No Sens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string">
            <text:p>On Bad Sensor - Close Valves, turn off pump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<text:span text:style-name="T1">Intermittent</text:span> Reading</text:p>
          </table:table-cell>
          <table:table-cell office:value-type="string">
            <text:p>Bubbles</text:p>
          </table:table-cell>
          <table:table-cell office:value-type="string">
            <text:p>Sensor Gives Random Readings</text:p>
          </table:table-cell>
          <table:table-cell office:value-type="string">
            <text:p>Wrong Action (oscillation)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STOP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Default"/>
          <table:table-cell office:value-type="string">
            <text:p>Always check sensor multiple times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. <text:s/>Inlet</text:p>
          </table:table-cell>
          <table:table-cell table:number-columns-repeated="8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Clogged</text:p>
          </table:table-cell>
          <table:table-cell office:value-type="string">
            <text:p>Any Reason</text:p>
          </table:table-cell>
          <table:table-cell table:number-columns-repeated="2" office:value-type="string">
            <text:p>No Filter Flow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Visual Check - Not a big problem which will be found in time</text:p>
          </table:table-cell>
          <table:table-cell/>
          <table:table-cell office:value-type="string">
            <text:p>Flow Sensor/Indicator</text:p>
          </table:table-cell>
          <table:table-cell/>
        </table:table-row>
        <table:table-row table:style-name="ro1">
          <table:table-cell/>
          <table:table-cell office:value-type="string">
            <text:p>Not In Tank</text:p>
          </table:table-cell>
          <table:table-cell office:value-type="string">
            <text:p>Out Of Position</text:p>
          </table:table-cell>
          <table:table-cell table:number-columns-repeated="2" office:value-type="string">
            <text:p>Flood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Visual Check - Leak Sensor - Low Level Action</text:p>
          </table:table-cell>
          <table:table-cell table:style-name="ce7"/>
          <table:table-cell office:value-type="string">
            <text:p>Tie lines together</text:p>
          </table:table-cell>
          <table:table-cell table:style-name="ce6"/>
        </table:table-row>
        <table:table-row table:style-name="ro1">
          <table:table-cell table:number-columns-repeated="9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C. <text:s/>Pump</text:p>
          </table:table-cell>
          <table:table-cell table:number-columns-repeated="8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Not Pumping</text:p>
          </table:table-cell>
          <table:table-cell office:value-type="string">
            <text:p>Any Reason</text:p>
          </table:table-cell>
          <table:table-cell table:number-columns-repeated="2" office:value-type="string">
            <text:p>No Filter Flow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string">
            <text:p>Visual Check - Not a big problem which will be found in time</text:p>
          </table:table-cell>
          <table:table-cell/>
          <table:table-cell office:value-type="string">
            <text:p>Flow Sensor/Indicator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rain May Not Work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string">
            <text:p>Visual Check - Not a big problem which will be found in tim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ube Disconnected</text:p>
          </table:table-cell>
          <table:table-cell office:value-type="string">
            <text:p>Out Of Position</text:p>
          </table:table-cell>
          <table:table-cell table:number-columns-repeated="2" office:value-type="string">
            <text:p>No Filter Flow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Visual Check - Not a big problem which will be found in time</text:p>
          </table:table-cell>
          <table:table-cell/>
          <table:table-cell office:value-type="string">
            <text:p>Flow Sensor/Indicator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rain May Not Work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string">
            <text:p>Visual Check - Not a big problem which will be found in time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2" office:value-type="string">
            <text:p>Flood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On Low Level - Close Valves, turn off pump</text:p>
          </table:table-cell>
          <table:table-cell table:style-name="ce7"/>
          <table:table-cell office:value-type="string">
            <text:p>Tie lines together</text:p>
          </table:table-cell>
          <table:table-cell table:style-name="ce6"/>
        </table:table-row>
        <table:table-row table:style-name="ro1">
          <table:table-cell/>
          <table:table-cell office:value-type="string">
            <text:p>Not In Tank</text:p>
          </table:table-cell>
          <table:table-cell office:value-type="string">
            <text:p>Out Of Position</text:p>
          </table:table-cell>
          <table:table-cell table:number-columns-repeated="2" office:value-type="string">
            <text:p>No Filter Flow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Visual Check - Not a big problem which will be found in time</text:p>
          </table:table-cell>
          <table:table-cell/>
          <table:table-cell office:value-type="string">
            <text:p>Flow Sensor/Indicator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rain May Not Work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string">
            <text:p>Visual Check - Not a big problem which will be found in time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2" office:value-type="string">
            <text:p>Flood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Visual Check - Leak Sensor - Low Level Action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C1. <text:s/>Vacuum Break</text:p>
          </table:table-cell>
          <table:table-cell table:number-columns-repeated="8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Clogged</text:p>
          </table:table-cell>
          <table:table-cell office:value-type="string">
            <text:p>Any Reason</text:p>
          </table:table-cell>
          <table:table-cell office:value-type="string">
            <text:p>Tank Drain</text:p>
          </table:table-cell>
          <table:table-cell office:value-type="string">
            <text:p>Dead Fish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Redundant Vacuum Breaks - Low Level Actio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eaks (too big)</text:p>
          </table:table-cell>
          <table:table-cell office:value-type="string">
            <text:p>Holes too big</text:p>
          </table:table-cell>
          <table:table-cell office:value-type="string">
            <text:p>Poor Filter Flow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6"/>
          <table:table-cell office:value-type="string">
            <text:p>Visual Check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6"/>
          <table:table-cell table:number-columns-repeated="4"/>
        </table:table-row>
        <table:table-row table:style-name="ro1">
          <table:table-cell office:value-type="string">
            <text:p>C2. <text:s/>Flow Sensor</text:p>
          </table:table-cell>
          <table:table-cell table:number-columns-repeated="8"/>
          <table:table-cell table:style-name="ce6"/>
          <table:table-cell table:number-columns-repeated="4"/>
        </table:table-row>
        <table:table-row table:style-name="ro1">
          <table:table-cell/>
          <table:table-cell office:value-type="string">
            <text:p>Clogged</text:p>
          </table:table-cell>
          <table:table-cell office:value-type="string">
            <text:p>Any Reason</text:p>
          </table:table-cell>
          <table:table-cell table:number-columns-repeated="2" office:value-type="string">
            <text:p>No Filter Flow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Visual Check - Not a big problem which will be found in time</text:p>
          </table:table-cell>
          <table:table-cell/>
          <table:table-cell office:value-type="string">
            <text:p>Flow Sensor/Indicator</text:p>
          </table:table-cell>
          <table:table-cell/>
        </table:table-row>
        <table:table-row table:style-name="ro1">
          <table:table-cell/>
          <table:table-cell office:value-type="string">
            <text:p>Leaks</text:p>
          </table:table-cell>
          <table:table-cell office:value-type="string">
            <text:p>Any Reason</text:p>
          </table:table-cell>
          <table:table-cell table:number-columns-repeated="2" office:value-type="string">
            <text:p>Flood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Redundant Vacuum Breaks - Low Level Action</text:p>
          </table:table-cell>
          <table:table-cell table:style-name="ce7"/>
          <table:table-cell office:value-type="string">
            <text:p>Position above water level</text:p>
          </table:table-cell>
          <table:table-cell table:style-name="ce6"/>
        </table:table-row>
        <table:table-row table:style-name="ro4">
          <table:table-cell/>
          <table:table-cell office:value-type="string">
            <text:p>Wrong Reading (flow when noflow)</text:p>
          </table:table-cell>
          <table:table-cell office:value-type="string">
            <text:p>Any Reason</text:p>
          </table:table-cell>
          <table:table-cell office:value-type="string">
            <text:p>Flow when no flow</text:p>
          </table:table-cell>
          <table:table-cell office:value-type="string">
            <text:p>Might trigger wrong error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style-name="ce7"/>
          <table:table-cell office:value-type="string">
            <text:p>Easily Testable</text:p>
          </table:table-cell>
          <table:table-cell table:number-columns-repeated="2"/>
          <table:table-cell table:style-name="ce6"/>
        </table:table-row>
        <table:table-row table:style-name="ro4">
          <table:table-cell/>
          <table:table-cell office:value-type="string">
            <text:p>Wrong Reading (noflow when flow)</text:p>
          </table:table-cell>
          <table:table-cell office:value-type="string">
            <text:p>Any Reason</text:p>
          </table:table-cell>
          <table:table-cell office:value-type="string">
            <text:p>No flow when flow</text:p>
          </table:table-cell>
          <table:table-cell office:value-type="string">
            <text:p>Might trigger wrong error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style-name="ce7"/>
          <table:table-cell office:value-type="string">
            <text:p>Easily Testable</text:p>
          </table:table-cell>
          <table:table-cell table:number-columns-repeated="2"/>
          <table:table-cell table:style-name="ce6"/>
        </table:table-row>
        <table:table-row table:style-name="ro1">
          <table:table-cell table:number-columns-repeated="9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D. <text:s/>Disconnect</text:p>
          </table:table-cell>
          <table:table-cell table:number-columns-repeated="8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Comes Loose</text:p>
          </table:table-cell>
          <table:table-cell office:value-type="string">
            <text:p>Any Reason</text:p>
          </table:table-cell>
          <table:table-cell table:number-columns-repeated="2" office:value-type="string">
            <text:p>Flood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Redundant Vacuum Breaks - Low Level Action</text:p>
          </table:table-cell>
          <table:table-cell table:style-name="ce7"/>
          <table:table-cell office:value-type="string">
            <text:p>Position above water level</text:p>
          </table:table-cell>
          <table:table-cell table:style-name="ce6"/>
        </table:table-row>
        <table:table-row table:style-name="ro1">
          <table:table-cell/>
          <table:table-cell office:value-type="string">
            <text:p>Clogged</text:p>
          </table:table-cell>
          <table:table-cell office:value-type="string">
            <text:p>Any Reason</text:p>
          </table:table-cell>
          <table:table-cell office:value-type="string">
            <text:p>No Drain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string">
            <text:p>Drain timeout Error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No Fill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string">
            <text:p>Fill timeout Error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eaks</text:p>
          </table:table-cell>
          <table:table-cell office:value-type="string">
            <text:p>Any Reason</text:p>
          </table:table-cell>
          <table:table-cell table:number-columns-repeated="2" office:value-type="string">
            <text:p>Flood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Redundant Vacuum Breaks - Low Level Action</text:p>
          </table:table-cell>
          <table:table-cell table:style-name="ce7"/>
          <table:table-cell office:value-type="string">
            <text:p>Position above water level</text:p>
          </table:table-cell>
          <table:table-cell table:style-name="ce6"/>
        </table:table-row>
        <table:table-row table:style-name="ro1">
          <table:table-cell table:number-columns-repeated="9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E. <text:s/>5um Filter</text:p>
          </table:table-cell>
          <table:table-cell table:number-columns-repeated="8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Clogged</text:p>
          </table:table-cell>
          <table:table-cell office:value-type="string">
            <text:p>Any Reason</text:p>
          </table:table-cell>
          <table:table-cell table:number-columns-repeated="2" office:value-type="string">
            <text:p>No Filter Flow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Visual Check - Not a big problem which will be found in time</text:p>
          </table:table-cell>
          <table:table-cell/>
          <table:table-cell office:value-type="string">
            <text:p>Flow Sensor/Indicator</text:p>
          </table:table-cell>
          <table:table-cell/>
        </table:table-row>
        <table:table-row table:style-name="ro1">
          <table:table-cell/>
          <table:table-cell office:value-type="string">
            <text:p>Leaks</text:p>
          </table:table-cell>
          <table:table-cell office:value-type="string">
            <text:p>Any Reason</text:p>
          </table:table-cell>
          <table:table-cell table:number-columns-repeated="2" office:value-type="string">
            <text:p>Flood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Redundant Vacuum Breaks - Low Level Action</text:p>
          </table:table-cell>
          <table:table-cell table:style-name="ce7"/>
          <table:table-cell office:value-type="string">
            <text:p>Position above water level</text:p>
          </table:table-cell>
          <table:table-cell table:style-name="ce6"/>
        </table:table-row>
        <table:table-row table:style-name="ro1">
          <table:table-cell table:number-columns-repeated="9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F. <text:s/>Fill Valve</text:p>
          </table:table-cell>
          <table:table-cell table:number-columns-repeated="8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Stuck Open</text:p>
          </table:table-cell>
          <table:table-cell office:value-type="string">
            <text:p>Any Reason</text:p>
          </table:table-cell>
          <table:table-cell table:number-columns-repeated="2" office:value-type="string">
            <text:p>Flood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On High Level - Close Fill, Open Drain, fill slower than drai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tuck Closed (clogged)</text:p>
          </table:table-cell>
          <table:table-cell office:value-type="string">
            <text:p>Any Reason</text:p>
          </table:table-cell>
          <table:table-cell table:number-columns-repeated="2" office:value-type="string">
            <text:p>No Fill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Fill timeout Error 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eaks</text:p>
          </table:table-cell>
          <table:table-cell office:value-type="string">
            <text:p>Any Reason</text:p>
          </table:table-cell>
          <table:table-cell table:number-columns-repeated="2" office:value-type="string">
            <text:p>Flood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Redundant Vacuum Breaks - Low Level Action</text:p>
          </table:table-cell>
          <table:table-cell table:style-name="ce7"/>
          <table:table-cell office:value-type="string">
            <text:p>Position above water level</text:p>
          </table:table-cell>
          <table:table-cell table:style-name="ce6"/>
        </table:table-row>
        <table:table-row table:style-name="ro1">
          <table:table-cell table:number-columns-repeated="9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4">
          <table:table-cell office:value-type="string">
            <text:p>F1. <text:s/>Backflow Valve</text:p>
          </table:table-cell>
          <table:table-cell table:number-columns-repeated="8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Stuck Open</text:p>
          </table:table-cell>
          <table:table-cell office:value-type="string">
            <text:p>Any Reason</text:p>
          </table:table-cell>
          <table:table-cell table:number-columns-repeated="2" office:value-type="string">
            <text:p>Water Contamination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Unlikely <text:s/>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tuck Closed (clogged)</text:p>
          </table:table-cell>
          <table:table-cell office:value-type="string">
            <text:p>Any Reason</text:p>
          </table:table-cell>
          <table:table-cell table:number-columns-repeated="2" office:value-type="string">
            <text:p>No Fill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string">
            <text:p>Fill timeout Error 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eaks</text:p>
          </table:table-cell>
          <table:table-cell office:value-type="string">
            <text:p>Any Reason</text:p>
          </table:table-cell>
          <table:table-cell table:number-columns-repeated="2" office:value-type="string">
            <text:p>Flood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office:value-type="string">
            <text:p>Leak Sensor</text:p>
          </table:table-cell>
          <table:table-cell table:style-name="ce7"/>
          <table:table-cell office:value-type="string">
            <text:p>Position above water level</text:p>
          </table:table-cell>
          <table:table-cell table:style-name="ce6"/>
        </table:table-row>
        <table:table-row table:style-name="ro1">
          <table:table-cell table:number-columns-repeated="9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4">
          <table:table-cell office:value-type="string">
            <text:p>G. <text:s/>Drain <text:span text:style-name="T1">valve</text:span></text:p>
          </table:table-cell>
          <table:table-cell table:number-columns-repeated="8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Stuck Open</text:p>
          </table:table-cell>
          <table:table-cell office:value-type="string">
            <text:p>Any Reason</text:p>
          </table:table-cell>
          <table:table-cell office:value-type="string">
            <text:p>Dry Tank</text:p>
          </table:table-cell>
          <table:table-cell office:value-type="string">
            <text:p>Dead Fish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Redundant Vacuum Breaks - Low Level Actio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tuck Closed (clogged)</text:p>
          </table:table-cell>
          <table:table-cell office:value-type="string">
            <text:p>Any Reason</text:p>
          </table:table-cell>
          <table:table-cell table:number-columns-repeated="2" office:value-type="string">
            <text:p>No Drai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Drain timeout Error 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eaks</text:p>
          </table:table-cell>
          <table:table-cell office:value-type="string">
            <text:p>Any Reason</text:p>
          </table:table-cell>
          <table:table-cell table:number-columns-repeated="2" office:value-type="string">
            <text:p>Flood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Redundant Vacuum Breaks - Low Level Action</text:p>
          </table:table-cell>
          <table:table-cell table:style-name="ce7"/>
          <table:table-cell office:value-type="string">
            <text:p>Position above water level</text:p>
          </table:table-cell>
          <table:table-cell table:style-name="ce6"/>
        </table:table-row>
        <table:table-row table:style-name="ro1">
          <table:table-cell table:number-columns-repeated="9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H. <text:s/>Carbon Filter</text:p>
          </table:table-cell>
          <table:table-cell table:number-columns-repeated="8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Clogged</text:p>
          </table:table-cell>
          <table:table-cell office:value-type="string">
            <text:p>Any Reason</text:p>
          </table:table-cell>
          <table:table-cell table:number-columns-repeated="2" office:value-type="string">
            <text:p>No Fill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Fill timeout Error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eaks</text:p>
          </table:table-cell>
          <table:table-cell office:value-type="string">
            <text:p>Any Reason</text:p>
          </table:table-cell>
          <table:table-cell table:number-columns-repeated="2" office:value-type="string">
            <text:p>Flood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Leak Sensor</text:p>
          </table:table-cell>
          <table:table-cell table:style-name="ce7"/>
          <table:table-cell office:value-type="string">
            <text:p>Slow leak - Leak Sensor</text:p>
          </table:table-cell>
          <table:table-cell table:style-name="ce6"/>
        </table:table-row>
        <table:table-row table:style-name="ro1">
          <table:table-cell/>
          <table:table-cell office:value-type="string">
            <text:p>Old (Carbon Dead)</text:p>
          </table:table-cell>
          <table:table-cell office:value-type="string">
            <text:p>Left in too long</text:p>
          </table:table-cell>
          <table:table-cell table:number-columns-repeated="2" office:value-type="string">
            <text:p>Water Contamination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string">
            <text:p>Change every year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I. <text:s/>Input Valve</text:p>
          </table:table-cell>
          <table:table-cell table:number-columns-repeated="8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Stuck Open</text:p>
          </table:table-cell>
          <table:table-cell office:value-type="string">
            <text:p>Any Reason</text:p>
          </table:table-cell>
          <table:table-cell table:number-columns-repeated="2" office:value-type="string">
            <text:p>Can't Shut Off Water (there)</text:p>
          </table:table-cell>
          <table:table-cell table:number-columns-repeated="4" office:value-type="float" office:value="1">
            <text:p>1</text:p>
          </table:table-cell>
          <table:table-cell table:style-name="ce6"/>
          <table:table-cell office:value-type="string">
            <text:p>Unlikely and easy to spot with no damag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tuck Closed</text:p>
          </table:table-cell>
          <table:table-cell office:value-type="string">
            <text:p>Any Reason</text:p>
          </table:table-cell>
          <table:table-cell table:number-columns-repeated="2" office:value-type="string">
            <text:p>No Fill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6"/>
          <table:table-cell office:value-type="string">
            <text:p>Unlikely and easy to spot with no damag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eaks</text:p>
          </table:table-cell>
          <table:table-cell office:value-type="string">
            <text:p>Any Reason</text:p>
          </table:table-cell>
          <table:table-cell table:number-columns-repeated="2" office:value-type="string">
            <text:p>Flood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Leak Sensor</text:p>
          </table:table-cell>
          <table:table-cell table:style-name="ce7"/>
          <table:table-cell office:value-type="string">
            <text:p>Slow leak - Leak Sensor</text:p>
          </table:table-cell>
          <table:table-cell table:style-name="ce6"/>
        </table:table-row>
        <table:table-row table:style-name="ro1">
          <table:table-cell table:number-columns-repeated="9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J. <text:s/>Domestic Water</text:p>
          </table:table-cell>
          <table:table-cell table:number-columns-repeated="8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Loss Of Pressure</text:p>
          </table:table-cell>
          <table:table-cell office:value-type="string">
            <text:p>Any Reason</text:p>
          </table:table-cell>
          <table:table-cell table:number-columns-repeated="2" office:value-type="string">
            <text:p>No Fill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Fill timeout Error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2" office:value-type="string">
            <text:p>Back Flow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Anti-backflow Valve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K. <text:s/>Computer Controller</text:p>
          </table:table-cell>
          <table:table-cell table:number-columns-repeated="8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Shorted Control Line</text:p>
          </table:table-cell>
          <table:table-cell office:value-type="string">
            <text:p>Any Reason</text:p>
          </table:table-cell>
          <table:table-cell table:number-columns-repeated="2" office:value-type="string">
            <text:p>Driver Damag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6"/>
          <table:table-cell office:value-type="string">
            <text:p>Proper desig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Open Control Line</text:p>
          </table:table-cell>
          <table:table-cell office:value-type="string">
            <text:p>Any Reason</text:p>
          </table:table-cell>
          <table:table-cell table:number-columns-repeated="2" office:value-type="string">
            <text:p>No Function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Unlikely and easy to spot with no damag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oss Of DC Power</text:p>
          </table:table-cell>
          <table:table-cell office:value-type="string">
            <text:p>Any Reason</text:p>
          </table:table-cell>
          <table:table-cell table:number-columns-repeated="2" office:value-type="string">
            <text:p>System Off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style-name="ce6"/>
          <table:table-cell office:value-type="string">
            <text:p>Fails in place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L. <text:s/>Pump Relay</text:p>
          </table:table-cell>
          <table:table-cell table:number-columns-repeated="8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Stuck Short</text:p>
          </table:table-cell>
          <table:table-cell office:value-type="string">
            <text:p>Any Reason</text:p>
          </table:table-cell>
          <table:table-cell table:number-columns-repeated="2" office:value-type="string">
            <text:p>Pump Always O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string">
            <text:p>Unlikely and easy to spot with no damag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tuck Open</text:p>
          </table:table-cell>
          <table:table-cell office:value-type="string">
            <text:p>Any Reason</text:p>
          </table:table-cell>
          <table:table-cell table:number-columns-repeated="2" office:value-type="string">
            <text:p>Pump Always Off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string">
            <text:p>Unlikely and easy to spot with no damage</text:p>
          </table:table-cell>
          <table:table-cell/>
          <table:table-cell office:value-type="string">
            <text:p>Flow Sensor/Indicator</text:p>
          </table:table-cell>
          <table:table-cell/>
        </table:table-row>
        <table:table-row table:style-name="ro1">
          <table:table-cell table:number-columns-repeated="9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M. <text:s/>Fill Relay</text:p>
          </table:table-cell>
          <table:table-cell table:number-columns-repeated="8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Stuck Short</text:p>
          </table:table-cell>
          <table:table-cell office:value-type="string">
            <text:p>Any Reason</text:p>
          </table:table-cell>
          <table:table-cell office:value-type="string">
            <text:p>Fill Relay Always On</text:p>
          </table:table-cell>
          <table:table-cell office:value-type="string">
            <text:p>System Overflow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On High Level - Close Fill, Open Drain, fill slower than drai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tuck Open</text:p>
          </table:table-cell>
          <table:table-cell office:value-type="string">
            <text:p>Any Reason</text:p>
          </table:table-cell>
          <table:table-cell office:value-type="string">
            <text:p>Fill Relay Always Off</text:p>
          </table:table-cell>
          <table:table-cell office:value-type="string">
            <text:p>System Low Level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string">
            <text:p>Fill timeout Error 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N. <text:s/>Drain Relay</text:p>
          </table:table-cell>
          <table:table-cell table:number-columns-repeated="8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Stuck Short</text:p>
          </table:table-cell>
          <table:table-cell office:value-type="string">
            <text:p>Any Reason</text:p>
          </table:table-cell>
          <table:table-cell office:value-type="string">
            <text:p>Drain Relay Always On</text:p>
          </table:table-cell>
          <table:table-cell office:value-type="string">
            <text:p>Dead Fish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/>
          <table:table-cell office:value-type="string">
            <text:p>Redundant Vacuum Breaks - Low Level Actio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tuck Open</text:p>
          </table:table-cell>
          <table:table-cell office:value-type="string">
            <text:p>Any Reason</text:p>
          </table:table-cell>
          <table:table-cell office:value-type="string">
            <text:p>Drain Relay Always Off</text:p>
          </table:table-cell>
          <table:table-cell office:value-type="string">
            <text:p>System won't drain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/>
          <table:table-cell office:value-type="string">
            <text:p>Drain timeout Error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O. <text:s/>Light Relay</text:p>
          </table:table-cell>
          <table:table-cell table:number-columns-repeated="8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Stuck Short</text:p>
          </table:table-cell>
          <table:table-cell office:value-type="string">
            <text:p>Any Reason</text:p>
          </table:table-cell>
          <table:table-cell table:number-columns-repeated="2" office:value-type="string">
            <text:p>Lights Always On</text:p>
          </table:table-cell>
          <table:table-cell table:number-columns-repeated="4" office:value-type="float" office:value="1">
            <text:p>1</text:p>
          </table:table-cell>
          <table:table-cell table:style-name="ce6"/>
          <table:table-cell office:value-type="string">
            <text:p>Unlikely and easy to spot with no damag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tuck Open</text:p>
          </table:table-cell>
          <table:table-cell office:value-type="string">
            <text:p>Any Reason</text:p>
          </table:table-cell>
          <table:table-cell table:number-columns-repeated="2" office:value-type="string">
            <text:p>Lights Always Off</text:p>
          </table:table-cell>
          <table:table-cell table:number-columns-repeated="4" office:value-type="float" office:value="1">
            <text:p>1</text:p>
          </table:table-cell>
          <table:table-cell table:style-name="ce6"/>
          <table:table-cell office:value-type="string">
            <text:p>Unlikely and easy to spot with no damage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P. <text:s/>Display</text:p>
          </table:table-cell>
          <table:table-cell table:number-columns-repeated="8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Bad LED</text:p>
          </table:table-cell>
          <table:table-cell office:value-type="string">
            <text:p>Any Reason</text:p>
          </table:table-cell>
          <table:table-cell table:number-columns-repeated="2" office:value-type="string">
            <text:p>Bad Panel Informatio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6"/>
          <table:table-cell office:value-type="string">
            <text:p>Tes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ad SonoLert</text:p>
          </table:table-cell>
          <table:table-cell office:value-type="string">
            <text:p>Any Reason</text:p>
          </table:table-cell>
          <table:table-cell table:number-columns-repeated="2" office:value-type="string">
            <text:p>No Alarm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Test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Q. <text:s/>Control</text:p>
          </table:table-cell>
          <table:table-cell table:number-columns-repeated="8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Bad Switch</text:p>
          </table:table-cell>
          <table:table-cell office:value-type="string">
            <text:p>Any Reason</text:p>
          </table:table-cell>
          <table:table-cell table:number-columns-repeated="2" office:value-type="string">
            <text:p>No Control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6"/>
          <table:table-cell office:value-type="string">
            <text:p>Unlikely and easy to spot with no damage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R. <text:s/>USB</text:p>
          </table:table-cell>
          <table:table-cell table:number-columns-repeated="8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No Communication (passive)</text:p>
          </table:table-cell>
          <table:table-cell office:value-type="string">
            <text:p>Any Reason</text:p>
          </table:table-cell>
          <table:table-cell table:number-columns-repeated="2" office:value-type="string">
            <text:p>Unable to Progra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6"/>
          <table:table-cell office:value-type="string">
            <text:p>Unlikely and easy to spot with no damage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S. <text:s/>AC Power</text:p>
          </table:table-cell>
          <table:table-cell table:number-columns-repeated="8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No AC Power</text:p>
          </table:table-cell>
          <table:table-cell office:value-type="string">
            <text:p>Any Reason</text:p>
          </table:table-cell>
          <table:table-cell table:number-columns-repeated="2" office:value-type="string">
            <text:p>System Of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ce6"/>
          <table:table-cell office:value-type="string">
            <text:p>Fails in place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T. <text:s/>Power Supply</text:p>
          </table:table-cell>
          <table:table-cell table:number-columns-repeated="8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No DC Power</text:p>
          </table:table-cell>
          <table:table-cell office:value-type="string">
            <text:p>Any Reason</text:p>
          </table:table-cell>
          <table:table-cell table:number-columns-repeated="2" office:value-type="string">
            <text:p>System Off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6"/>
          <table:table-cell office:value-type="string">
            <text:p>Fails in place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U. <text:s/>Leak Sensor</text:p>
          </table:table-cell>
          <table:table-cell table:number-columns-repeated="8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Open</text:p>
          </table:table-cell>
          <table:table-cell office:value-type="string">
            <text:p>Any Reason</text:p>
          </table:table-cell>
          <table:table-cell office:value-type="string">
            <text:p>Possible leak with no audio alarm</text:p>
          </table:table-cell>
          <table:table-cell office:value-type="string">
            <text:p>No Leak Alarm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Tes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horted Closed</text:p>
          </table:table-cell>
          <table:table-cell office:value-type="string">
            <text:p>Any Reason</text:p>
          </table:table-cell>
          <table:table-cell table:number-columns-repeated="2" office:value-type="string">
            <text:p>Alarm Sounds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6"/>
          <table:table-cell office:value-type="string">
            <text:p>Alarm will sound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V. <text:s/>Domestic Drain</text:p>
          </table:table-cell>
          <table:table-cell table:number-columns-repeated="8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Clogged</text:p>
          </table:table-cell>
          <table:table-cell office:value-type="string">
            <text:p>Any Reason</text:p>
          </table:table-cell>
          <table:table-cell office:value-type="string">
            <text:p>Water drains overflow</text:p>
          </table:table-cell>
          <table:table-cell office:value-type="string">
            <text:p>Flood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Check to be sure</text:p>
          </table:table-cell>
          <table:table-cell table:style-name="ce7"/>
          <table:table-cell office:value-type="string">
            <text:p>Check/Test</text:p>
          </table:table-cell>
          <table:table-cell table:style-name="ce6"/>
        </table:table-row>
        <table:table-row table:style-name="ro1">
          <table:table-cell/>
          <table:table-cell office:value-type="string">
            <text:p>Not In Drain</text:p>
          </table:table-cell>
          <table:table-cell office:value-type="string">
            <text:p>Out Of Position</text:p>
          </table:table-cell>
          <table:table-cell office:value-type="string">
            <text:p>Water drain to wrong place</text:p>
          </table:table-cell>
          <table:table-cell office:value-type="string">
            <text:p>Flood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Be sure it is in drain</text:p>
          </table:table-cell>
          <table:table-cell table:style-name="ce7"/>
          <table:table-cell office:value-type="string">
            <text:p>Check/Test</text:p>
          </table:table-cell>
          <table:table-cell table:style-name="ce6"/>
        </table:table-row>
      </table:table>
      <table:table table:name="Sheet2" table:style-name="ta1" table:print="false"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>
            <text:p>Severity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ig Problem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me Damag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ystem Does Not Work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orks Som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Works OK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o Problem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Occurrence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lways Happens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ood Chanc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yb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ossibl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nlikely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ever Happen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Detectability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ot Detectabl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ery Lat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oo Lat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ght Catch I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eally Should Catch It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lways Detectable</text:p>
          </table:table-cell>
        </table:table-row>
      </table:table>
      <table:table table:name="Sheet3" table:style-name="ta1" table:print="false">
        <table:table-column table:style-name="co1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scale-to-X="1" style:scale-to-Y="8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10">04/10/2006</text:date>, <text:time>20:5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4-08T23:01:35</meta:creation-date>
    <dc:date>2006-04-10T20:51:04</dc:date>
    <meta:print-date>2006-04-09T15:38:30</meta:print-date>
    <dc:language>en-US</dc:language>
    <meta:editing-cycles>24</meta:editing-cycles>
    <meta:editing-duration>PT12H54M14S</meta:editing-duration>
    <meta:user-defined meta:name="Info 1"/>
    <meta:user-defined meta:name="Info 2"/>
    <meta:user-defined meta:name="Info 3"/>
    <meta:user-defined meta:name="Info 4"/>
    <meta:document-statistic meta:table-count="3" meta:cell-count="651"/>
  </office:meta>
</office:document-meta>
</file>